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1" fo:font-size="13pt" fo:letter-spacing="normal" fo:language="pl" fo:country="PL" fo:font-style="normal" fo:font-weight="normal" style:font-size-asian="13pt" style:font-size-complex="13pt"/>
    </style:style>
    <style:style style:name="P4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1" fo:font-size="13pt" fo:letter-spacing="normal" fo:language="pl" fo:country="P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 style:list-style-name="L1">
      <style:paragraph-properties fo:text-align="start" style:justify-single-word="false" fo:orphans="2" fo:widows="2"/>
    </style:style>
    <style:style style:name="P6" style:family="paragraph" style:parent-style-name="Text_20_body" style:list-style-name="L2">
      <style:paragraph-properties fo:margin-left="2.501cm" fo:margin-right="0cm" fo:text-align="start" style:justify-single-word="false" fo:orphans="2" fo:widows="2" fo:text-indent="-0.635cm" style:auto-text-indent="false"/>
      <style:text-properties fo:font-variant="normal" fo:text-transform="none" fo:color="#000000" style:font-name="Times New Roman1" fo:font-size="13pt" fo:letter-spacing="normal" fo:language="pl" fo:country="P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pl" fo:country="PL" fo:font-style="normal" fo:font-weight="normal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5pt" fo:letter-spacing="normal" fo:language="pl" fo:country="PL" fo:font-style="normal" fo:font-weight="bold" style:font-size-asian="15pt" style:font-size-complex="15pt"/>
    </style:style>
    <style:style style:name="T2" style:family="text">
      <style:text-properties fo:font-variant="normal" fo:text-transform="none" fo:color="#000000" style:font-name="Times New Roman1" fo:font-size="13pt" fo:letter-spacing="normal" fo:language="pl" fo:country="PL" fo:font-style="normal" fo:font-weight="bold" style:font-size-asian="13pt" style:font-size-complex="13pt"/>
    </style:style>
    <style:style style:name="T3" style:family="text">
      <style:text-properties fo:font-variant="normal" fo:text-transform="none" fo:color="#000000" style:font-name="Times New Roman1" fo:font-size="13pt" fo:letter-spacing="normal" fo:language="pl" fo:country="PL" fo:font-style="normal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cedura kierowania wniosków </text:span></text:span></text:p>
      <text:p text:style-name="P1"><text:span text:style-name="Strong_20_Emphasis"><text:span text:style-name="T1">do Zespołu Orzekającego PPP w Goleniowie o wydanie orzeczenia o potrzebie zajęć rewalidacyjno - wychowawczych</text:span></text:span></text:p>
      <text:list xml:id="list1831217719472697977" text:style-name="L1">
        <text:list-item>
          <text:p text:style-name="P3">Zajęcia rewalidacyjno - wychowawcze organizuje się dla dzieci niepełnosprawnych intelektualnie w stopniu głębokim.</text:p>
        </text:list-item>
        <text:list-item>
          <text:p text:style-name="P3">Zespoły Orzekające Poradni wydają orzeczenie na wniosek rodziców/opiekunów prawnych.</text:p>
        </text:list-item>
        <text:list-item>
          <text:p text:style-name="P3">Zespół Orzekający Poradni Psychologiczno – Pedagogicznej w Goleniowie wydaje orzeczenia o potrzebie zajęć rewalidacyjno - wychowawczych dla dzieci i młodzieży mieszkającej na terenie podległym poradni.</text:p>
        </text:list-item>
        <text:list-item>
          <text:p text:style-name="P3">Jeżeli wniosek został złożony do zespołu niewłaściwego, dyrektor poradni niezwłocznie przekazuje wniosek do poradni, w której działa zespół właściwy do jego rozpatrzenia, zawiadamiając o tym wnioskodawcę.</text:p>
        </text:list-item>
        <text:list-item>
          <text:p text:style-name="P3">Jeżeli z treści o wydanie orzeczenia wynika, że nie dotyczy on orzeczenia o potrzebie zajęć rewalidacyjno - wychowawczych dyrektor poradni zwraca wniosek wnioskodawcy wraz z wyjaśnieniami przyczyny zwrotu wniosku oraz o możliwym sposobie załatwienia sprawy.</text:p>
        </text:list-item>
        <text:list-item>
          <text:p text:style-name="P5"><text:span text:style-name="Strong_20_Emphasis"><text:span text:style-name="T2">Do wniosku o wydanie orzeczenia, który wnioskodawcy wypełniają osobiście, należy dołączyć następujące dokumenty:</text:span></text:span></text:p>
        </text:list-item>
      </text:list>
      <text:list xml:id="list938901677800657124" text:style-name="L2">
        <text:list-item>
          <text:p text:style-name="P6">wyniki badań psychologicznych i pedagogicznych (wystarczy podać numer opinii lub datę badania); jeżeli nie ma aktualnych badań, należy wcześniej wystąpić z wnioskiem o przeprowadzenie badań psychologiczno-pedagogicznych,</text:p>
        </text:list-item>
        <text:list-item>
          <text:p text:style-name="P6">zaświadczenie lekarza o stanie zdrowia dziecka/ucznia,</text:p>
        </text:list-item>
      </text:list>
      <text:list xml:id="list38717610" text:continue-list="list1831217719472697977" text:style-name="L1">
        <text:list-item>
          <text:p text:style-name="P3">Konieczne jest określenie we wniosku celu i przyczyny wydania orzeczenia.</text:p>
        </text:list-item>
        <text:list-item>
          <text:p text:style-name="P4">Opiekunowie prawni zobowiązani są do dołączenia do wniosku kserokopii decyzji sądowej potwierdzającej ich prawo do sprawowania opieki nad dzieckiem.</text:p>
        </text:list-item>
        <text:list-item>
          <text:p text:style-name="P5"><text:span text:style-name="Strong_20_Emphasis"><text:span text:style-name="T3">Poradnia przyjmuje tylko wnioski kompletne, z wyżej wymienionymi załącznikami.</text:span></text:span></text:p>
        </text:list-item>
        <text:list-item>
          <text:p text:style-name="P5"><text:span text:style-name="Strong_20_Emphasis"><text:span text:style-name="T3">Wnioskodawca jest informowany pisemnie o terminie posiedzenia Zespołu Orzekającego. Ma prawo wziąć udział w posiedzeniu Zespołu Orzekającego i przedstawić na nim swoje stanowisko.</text:span></text:span></text:p>
        </text:list-item>
        <text:list-item>
          <text:p text:style-name="P5"><text:span text:style-name="Strong_20_Emphasis"><text:span text:style-name="T3">Zespół wydaje orzeczenie w terminie nie dłuższym niż 30 dni od dnia złożenia wniosku lub dostarczenia brakujących dokumentów.</text:span></text:span></text:p>
        </text:list-item>
        <text:list-item>
          <text:p text:style-name="P3">W ciągu tygodnia od posiedzeniu Zespołu Orzekającego wnioskodawca może odebrać w poradni orzeczenie w 1 egzemplarzu (termin odbioru orzeczenia uzgadniany jest telefonicznie). </text:p>
        </text:list-item>
      </text:list>
      <text:p text:style-name="P7">Podstawa prawna:</text:p>
      <text:p text:style-name="P8">RozporządzenieMinistra Edukacji Narodowej z 07 września 2017 r. w sprawie orzeczeń i opinii wydawanych przez zespoły orzekające działające w publicznych poradniach psychologiczno-pedagogicznych (Dz.U. z 2017 r., poz1743),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 Krawiec</meta:initial-creator>
    <meta:creation-date>2018-05-01T18:27:58.92</meta:creation-date>
    <dc:date>2018-05-01T18:51:48.06</dc:date>
    <dc:creator>Anna  Krawiec</dc:creator>
    <meta:editing-duration>PT12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8" meta:word-count="315" meta:character-count="2429"/>
  </office:meta>
</office:document-meta>
</file>