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39cm" fo:margin-right="1.3cm" fo:margin-top="0cm" fo:margin-bottom="0.96cm" fo:line-height="93%" fo:text-align="center" style:justify-single-word="false" fo:text-indent="0.91cm" style:auto-text-indent="false" style:page-number="auto"/>
      <style:text-properties style:font-name="Times" fo:font-size="13pt" fo:font-weight="bold" style:font-size-asian="13pt" style:font-weight-asian="bold" style:font-name-complex="Arial Narrow" style:font-size-complex="13pt"/>
    </style:style>
    <style:style style:name="P2" style:family="paragraph" style:parent-style-name="Standard" style:list-style-name="WW8Num3">
      <style:paragraph-properties fo:margin-left="1.995cm" fo:margin-right="0.009cm" fo:margin-top="0cm" fo:margin-bottom="0.044cm" fo:line-height="97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3" style:family="paragraph" style:parent-style-name="Standard" style:list-style-name="WW8Num2">
      <style:paragraph-properties fo:margin-left="1.995cm" fo:margin-right="0.009cm" fo:margin-top="0cm" fo:margin-bottom="0.044cm" fo:line-height="97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4" style:family="paragraph" style:parent-style-name="Standard" style:list-style-name="WW8Num4">
      <style:paragraph-properties fo:margin-left="1.995cm" fo:margin-right="0.009cm" fo:margin-top="0cm" fo:margin-bottom="0.044cm" fo:line-height="97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5" style:family="paragraph" style:parent-style-name="Standard" style:list-style-name="WW8Num3">
      <style:paragraph-properties fo:margin-left="1.995cm" fo:margin-right="0.009cm" fo:margin-top="0cm" fo:margin-bottom="0.044cm" fo:line-height="97%" fo:text-align="justify" style:justify-single-word="false" fo:text-indent="-0.635cm" style:auto-text-indent="false"/>
      <style:text-properties style:font-name="Times" fo:font-size="13pt" style:font-size-asian="13pt" style:font-size-complex="13pt"/>
    </style:style>
    <style:style style:name="P6" style:family="paragraph" style:parent-style-name="Standard" style:list-style-name="WW8Num3">
      <style:paragraph-properties fo:margin-left="1.995cm" fo:margin-right="0.009cm" fo:margin-top="0cm" fo:margin-bottom="0cm" fo:line-height="97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7" style:family="paragraph" style:parent-style-name="Standard" style:list-style-name="WW8Num2">
      <style:paragraph-properties fo:margin-left="1.995cm" fo:margin-right="0.009cm" fo:margin-top="0cm" fo:margin-bottom="0cm" fo:line-height="97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8" style:family="paragraph" style:parent-style-name="Standard" style:list-style-name="WW8Num4">
      <style:paragraph-properties fo:margin-left="1.995cm" fo:margin-right="0.009cm" fo:margin-top="0cm" fo:margin-bottom="0cm" fo:line-height="97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9" style:family="paragraph" style:parent-style-name="Standard" style:list-style-name="WW8Num2">
      <style:paragraph-properties fo:margin-left="1.995cm" fo:margin-right="0.009cm" fo:margin-top="0cm" fo:margin-bottom="0cm" fo:line-height="95%" fo:text-align="justify" style:justify-single-word="false" fo:text-indent="-0.635cm" style:auto-text-indent="false"/>
      <style:text-properties style:font-name="Times" fo:font-size="13pt" style:font-size-asian="13pt" style:font-name-complex="Arial Narrow" style:font-size-complex="13pt"/>
    </style:style>
    <style:style style:name="P10" style:family="paragraph" style:parent-style-name="Standard">
      <style:paragraph-properties fo:margin-left="1.378cm" fo:margin-right="0.009cm" fo:margin-top="0cm" fo:margin-bottom="0.044cm" fo:line-height="97%" fo:text-align="justify" style:justify-single-word="false" fo:text-indent="-0.018cm" style:auto-text-indent="false"/>
      <style:text-properties style:font-name="Times" fo:font-size="13pt" style:font-size-asian="13pt" style:font-name-complex="Arial Narrow" style:font-size-complex="13pt"/>
    </style:style>
    <style:style style:name="P11" style:family="paragraph" style:parent-style-name="Standard">
      <style:paragraph-properties fo:margin-left="2.021cm" fo:margin-right="0cm" fo:margin-top="0cm" fo:margin-bottom="0cm" fo:text-indent="0cm" style:auto-text-indent="false"/>
      <style:text-properties style:font-name="Times" fo:font-size="13pt" fo:font-style="italic" style:text-underline-style="solid" style:text-underline-width="auto" style:text-underline-color="#000000" style:font-size-asian="13pt" style:font-style-asian="italic" style:font-name-complex="Arial Narrow" style:font-size-complex="13pt"/>
    </style:style>
    <style:style style:name="P12" style:family="paragraph" style:parent-style-name="Standard">
      <style:paragraph-properties fo:margin-left="0.018cm" fo:margin-right="0.009cm" fo:margin-top="0cm" fo:margin-bottom="0cm" fo:line-height="110%" fo:text-align="end" style:justify-single-word="false" fo:text-indent="-0.018cm" style:auto-text-indent="false"/>
      <style:text-properties style:font-name="Times" fo:font-size="13pt" style:font-size-asian="13pt" style:font-name-complex="Arial Narrow" style:font-size-complex="13pt"/>
    </style:style>
    <style:style style:name="P13" style:family="paragraph" style:parent-style-name="Standard">
      <style:paragraph-properties fo:margin-left="0.55cm" fo:margin-right="1.626cm" fo:margin-top="0cm" fo:margin-bottom="0cm" fo:text-align="end" style:justify-single-word="false" fo:text-indent="0cm" style:auto-text-indent="false"/>
      <style:text-properties style:font-name="Times" fo:font-size="13pt" style:font-size-asian="13pt" style:font-name-complex="Arial Narrow" style:font-size-complex="13pt"/>
    </style:style>
    <style:style style:name="T1" style:family="text">
      <style:text-properties style:font-name="Arial Narrow" fo:font-size="13pt" style:font-size-asian="13pt" style:font-name-complex="Arial Narrow" style:font-size-complex="13pt"/>
    </style:style>
    <style:style style:name="T2" style:family="text">
      <style:text-properties style:font-name="Arial Narrow" fo:font-size="13pt" fo:font-style="italic" style:text-underline-style="solid" style:text-underline-width="auto" style:text-underline-color="#000000" style:font-size-asian="13pt" style:font-style-asian="italic" style:font-name-complex="Arial Narrow" style:font-size-complex="13pt"/>
    </style:style>
    <style:style style:name="T3" style:family="text">
      <style:text-properties fo:font-size="13pt" style:font-size-asian="13pt" style:font-name-complex="Arial Narrow" style:font-size-complex="13pt"/>
    </style:style>
    <style:style style:name="T4" style:family="text">
      <style:text-properties fo:font-size="13pt" fo:font-style="italic" style:text-underline-style="solid" style:text-underline-width="auto" style:text-underline-color="#000000" style:font-size-asian="13pt" style:font-style-asian="italic" style:font-name-complex="Arial Narrow" style:font-size-complex="13pt"/>
    </style:style>
    <style:style style:name="T5" style:family="text">
      <style:text-properties style:font-name-complex="Arial Narrow"/>
    </style:style>
    <style:style style:name="T6" style:family="text">
      <style:text-properties fo:font-style="italic" style:text-underline-style="solid" style:text-underline-width="auto" style:text-underline-color="#000000" style:font-style-asian="italic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y wydawania opinii <text:s/>lub informacji o wynikach diagnozy przeprowadzonej w <text:s/>Poradni Psychologiczno-Pedagogicznej w Goleniowie</text:p>
      <text:list xml:id="list5211715411756565743" text:style-name="WW8Num3">
        <text:list-item>
          <text:p text:style-name="P5"><text:span text:style-name="T5">Specjaliści Poradni po wnikliwej, wieloaspektowej diagnozie na pisemny wniosek rodziców, prawnych opiekunów dziecka lub ucznia pełnoletniego, wydają opinię z przeprowadzonych badań. Wniosek powinien zawierać uzasadnienie</text:span><text:span text:style-name="T6">.</text:span></text:p>
        </text:list-item>
        <text:list-item>
          <text:p text:style-name="P6">Osoba składająca wniosek, może dołączyć do wniosku posiadaną dokumentację uzasadniającą wniosek, w szczególności wyniki obserwacji i badań psychologicznych, pedagogicznych, logopedycznych i lekarskich, a w przypadku dziecka uczęszczającego do przedszkola, szkoły lub placówki albo pełnoletniego ucznia uczęszczającego do szkoły lub placówki – także opinię nauczycieli, wychowawców grup wychowawczych lub specjalistów udzielających pomocy psychologiczno-pedagogicznej w przedszkolu, szkole lub placówce.</text:p>
        </text:list-item>
        <text:list-item>
          <text:p text:style-name="P6">Jeżeli w celu wydania opinii jest niezbędne przeprowadzenie badań lekarskich, na wniosek Poradni rodzic dziecka przedstawia zaświadczenie lekarskie o stanie zdrowia dziecka, a pełnoletni uczeń – zaświadczenie lekarskie o swoim stanie zdrowia, zawierające informacje niezbędne do wydania opinii.</text:p>
        </text:list-item>
        <text:list-item>
          <text:p text:style-name="P6">W celu uzyskania informacji o problemach dydaktycznych wychowawczych dziecka albo pełnoletniego ucznia Poradnia może zwrócić się do dyrektora odpowiednio przedszkola, szkoły lub placówki, do której dziecko albo pełnoletni uczeń uczęszcza, o wydanie opinii nauczycieli, wychowawców grup wychowawczych lub specjalistów, informując o tym osobę składającą wniosek.</text:p>
        </text:list-item>
        <text:list-item>
          <text:p text:style-name="P6">Poradnia wydaje opinię, w terminie nie dłuższym niż 30 dni, a w szczególnie uzasadnionych przypadkach w terminie nie dłuższym niż 60 dni, od dnia złożenia wniosku.</text:p>
        </text:list-item>
        <text:list-item>
          <text:p text:style-name="P6">Jeżeli ze względu na konieczność przedstawienia zaświadczenia nie jest możliwe wydanie przez poradnię opinii w terminie określonym w pkt. 5, opinię wydaje się w ciągu 7 dni od dnia przedstawienia zaświadczenia. </text:p>
        </text:list-item>
        <text:list-item>
          <text:p text:style-name="P2">Opinie wydawane przez Poradnię mogą dotyczyć:</text:p>
        </text:list-item>
      </text:list>
      <text:list xml:id="list5759998612648902279" text:style-name="WW8Num2">
        <text:list-item>
          <text:p text:style-name="P3">wcześniejszego przyjęcia dziecka do szkoły podstawowej;</text:p>
        </text:list-item>
        <text:list-item>
          <text:p text:style-name="P3">odroczenia rozpoczęcia spełniania przez dziecko obowiązku szkolnego;</text:p>
        </text:list-item>
        <text:list-item>
          <text:p text:style-name="P7">spełniania przez dziecko odpowiednio obowiązku rocznego przygotowania przedszkolnego poza przedszkolem, oddziałem przedszkolnym lub inną formą wychowania przedszkolnego i obowiązku szkolnego lub obowiązku nauki poza szkołą;</text:p>
        </text:list-item>
        <text:list-item>
          <text:p text:style-name="P3">zwolnienia ucznia z nauki drugiego języka obcego;</text:p>
        </text:list-item>
        <text:list-item>
          <text:p text:style-name="P3">objęcia ucznia nauką w klasie terapeutycznej; </text:p>
        </text:list-item>
        <text:list-item>
          <text:p text:style-name="P7">dostosowania wymagań edukacyjnych do indywidualnych potrzeb rozwojowych i edukacyjnych oraz możliwości psychofizycznych ucznia;</text:p>
        </text:list-item>
        <text:list-item>
          <text:p text:style-name="P3">o specyficznych trudnościach w uczeniu się;</text:p>
        </text:list-item>
        <text:list-item>
          <text:p text:style-name="P3">udzielenia zezwolenia na indywidualny program lub tok nauki;</text:p>
        </text:list-item>
        <text:list-item>
          <text:p text:style-name="P3">przyjęcia ucznia gimnazjum do oddziału przysposabiającego do pracy;</text:p>
        </text:list-item>
        <text:list-item>
          <text:p text:style-name="P7">pierwszeństwa w przyjęciu ucznia z problemami zdrowotnymi do szkoły ponadgimnazjalnej;</text:p>
        </text:list-item>
        <text:list-item>
          <text:p text:style-name="P3">zezwolenia na zatrudnienie młodocianego w celu przyuczenia do wykonywania <text:soft-page-break/>określonej pracy lub nauki zawodu;</text:p>
        </text:list-item>
        <text:list-item>
          <text:p text:style-name="P7">braku przeciwskazań do wykonywania przez dziecko pracy lub innych zajęć zarobkowych;</text:p>
        </text:list-item>
        <text:list-item>
          <text:p text:style-name="P7">objęcia dziecka pomocą psychologiczno-pedagogiczną w przedszkolu, szkole lub placówce;</text:p>
        </text:list-item>
        <text:list-item>
          <text:p text:style-name="P7">inne opinie w sprawach związanych z kształceniem i wychowaniem dzieci <text:s text:c="5"/>i młodzieży.</text:p>
        </text:list-item>
      </text:list>
      <text:p text:style-name="P10">8. Opinia Poradni zawiera:</text:p>
      <text:list xml:id="list40441772" text:continue-numbering="true" text:style-name="WW8Num2">
        <text:list-item>
          <text:p text:style-name="P3">oznaczenie poradni wydającej opinię;</text:p>
        </text:list-item>
        <text:list-item>
          <text:p text:style-name="P3">numer opinii;</text:p>
        </text:list-item>
        <text:list-item>
          <text:p text:style-name="P3">datę wydania opinii;</text:p>
        </text:list-item>
        <text:list-item>
          <text:p text:style-name="P3">podstawę prawną wydania opinii;</text:p>
        </text:list-item>
        <text:list-item>
          <text:p text:style-name="P3">imię i nazwisko dziecka albo pełnoletniego ucznia, którego dotyczy opinia,</text:p>
        </text:list-item>
        <text:list-item>
          <text:p text:style-name="P7">jego numer PESEL, a w przypadku braku numeru PESEL – serię i numer dokumentu potwierdzającego jego tożsamość, </text:p>
        </text:list-item>
        <text:list-item>
          <text:p text:style-name="P3">datę i miejsce jego urodzenia, </text:p>
        </text:list-item>
        <text:list-item>
          <text:p text:style-name="P3">miejsce zamieszkania, </text:p>
        </text:list-item>
        <text:list-item>
          <text:p text:style-name="P3">nazwę i adres odpowiednio przedszkola, szkoły lub placówki </text:p>
        </text:list-item>
        <text:list-item>
          <text:p text:style-name="P7">oznaczenie odpowiednio oddziału przedszkolnego w przedszkolu, oddziału w szkole lub grupy wychowawczej w placówce, do której dziecko albo pełnoletni uczeń uczęszcza;</text:p>
        </text:list-item>
        <text:list-item>
          <text:p text:style-name="P7">określenie indywidualnych potrzeb rozwojowych i edukacyjnych oraz możliwości psychofizycznych dziecka albo pełnoletniego ucznia; </text:p>
        </text:list-item>
        <text:list-item>
          <text:p text:style-name="P7">opis mechanizmów wyjaśniających funkcjonowanie dziecka albo pełnoletniego <text:s text:c="7"/>ucznia, w odniesieniu do problemu zgłaszanego we wniosku o wydanie opinii;</text:p>
        </text:list-item>
        <text:list-item>
          <text:p text:style-name="P7">stanowisko w sprawie, której dotyczy opinia, oraz szczegółowe jego <text:s text:c="7"/>uzasadnienie;</text:p>
        </text:list-item>
        <text:list-item>
          <text:p text:style-name="P7">wskazania dla nauczycieli dotyczące pracy z dzieckiem albo pełnoletnim <text:s text:c="11"/>uczniem;</text:p>
        </text:list-item>
        <text:list-item>
          <text:p text:style-name="P9">wskazania dla rodziców dotyczące pracy z dzieckiem albo wskazania dla <text:s text:c="11"/>pełnoletniego ucznia, które powinien stosować w celu rozwiązania <text:s text:c="11"/>zgłaszanego problemu;</text:p>
        </text:list-item>
        <text:list-item>
          <text:p text:style-name="P3">imiona i nazwiska oraz podpisy specjalistów, którzy sporządzili opinię; -<text:tab/>podpis dyrektora poradni .</text:p>
        </text:list-item>
      </text:list>
      <text:list xml:id="list4164493476204624740" text:style-name="WW8Num4">
        <text:list-item>
          <text:p text:style-name="P8">Na pisemny wniosek rodziców, opiekunów prawnych <text:s/>albo pełnoletniego ucznia Poradnia przekazuje kopię opinii do przedszkola, szkoły lub placówki, do której dziecko uczęszcza.</text:p>
        </text:list-item>
        <text:list-item>
          <text:p text:style-name="P4">Na pisemny wniosek rodziców, opiekunów prawnych albo pełnoletniej osoby Poradnia wydaje również informację o wynikach przeprowadzonej diagnozy.</text:p>
        </text:list-item>
      </text:list>
      <text:p text:style-name="P11"/>
      <text:p text:style-name="P12"/>
      <text:p text:style-name="P13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3z0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8Num2z0" style:family="text">
      <style:text-properties fo:color="#000000" style:text-line-through-style="none" style:text-position="0% 100%" style:font-name="Calibri" fo:font-size="8pt" fo:font-style="normal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/>
    </style:style>
    <style:style style:name="WW8Num4z0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margin-left="1.99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 Krawiec</meta:initial-creator>
    <meta:creation-date>2018-05-01T20:14:41.14</meta:creation-date>
    <dc:date>2018-05-01T20:24:29.99</dc:date>
    <dc:creator>Anna  Krawiec</dc:creator>
    <meta:editing-duration>PT2M1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42" meta:word-count="627" meta:character-count="4912"/>
  </office:meta>
</office:document-meta>
</file>