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fo:text-align="end" style:justify-single-word="false" style:page-number="auto">
        <style:tab-stops>
          <style:tab-stop style:position="13.494cm"/>
        </style:tab-stops>
      </style:paragraph-properties>
      <style:text-properties style:font-name="Lucida Sans Unicode1"/>
    </style:style>
    <style:style style:name="P2" style:family="paragraph" style:parent-style-name="Standard">
      <style:paragraph-properties fo:line-height="100%"/>
      <style:text-properties style:font-name="Lucida Sans Unicode1"/>
    </style:style>
    <style:style style:name="P3" style:family="paragraph" style:parent-style-name="Standard">
      <style:paragraph-properties fo:line-height="100%" fo:text-align="end" style:justify-single-word="false"/>
      <style:text-properties style:font-name="Lucida Sans Unicode1"/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13.494cm"/>
        </style:tab-stops>
      </style:paragraph-properties>
      <style:text-properties style:font-name="Lucida Sans Unicode1" fo:font-size="10pt" style:font-size-asian="10pt" style:font-size-complex="10pt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13.494cm"/>
        </style:tab-stops>
      </style:paragraph-properties>
      <style:text-properties style:font-name="Lucida Sans Unicode1" fo:font-size="10pt" style:font-size-asian="10pt" style:font-size-complex="10pt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13.494cm"/>
        </style:tab-stops>
      </style:paragraph-properties>
      <style:text-properties style:font-name="Lucida Sans Unicode1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3.494cm"/>
        </style:tab-stops>
      </style:paragraph-properties>
      <style:text-properties style:font-name="Lucida Sans Unicode1" fo:font-size="9pt" style:font-size-asian="9pt" style:font-size-complex="9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Lucida Sans Unicode1" fo:font-size="9pt" fo:font-style="normal" style:font-size-asian="9pt" style:font-style-asian="normal" style:font-size-complex="9pt" style:font-style-complex="normal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6.271cm"/>
        </style:tab-stops>
      </style:paragraph-properties>
      <style:text-properties style:font-name="Lucida Sans Unicode1" fo:font-size="9pt" fo:font-style="normal" style:font-size-asian="9pt" style:font-style-asian="normal" style:font-size-complex="9pt" style:font-style-complex="normal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13.494cm"/>
        </style:tab-stops>
      </style:paragraph-properties>
      <style:text-properties style:font-name="Lucida Sans Unicode1" fo:font-size="11pt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Lucida Sans Unicode1" fo:font-style="normal" style:font-style-asian="normal" style:font-style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Lucida Sans Unicode1" fo:font-style="normal" style:font-style-asian="normal" style:font-style-complex="normal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3.494cm"/>
        </style:tab-stops>
      </style:paragraph-properties>
      <style:text-properties style:font-name="Lucida Sans Unicode1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Lucida Sans Unicode1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13.494cm"/>
        </style:tab-stops>
      </style:paragraph-properties>
      <style:text-properties style:font-name="Lucida Sans Unicode1"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 text:c="60"/>….......................................</text:p>
      <text:p text:style-name="P4"><text:span text:style-name="T6">(miejscowość, data) <text:s text:c="2"/></text:span><text:s text:c="7"/></text:p>
      <text:p text:style-name="P5">….....................................................</text:p>
      <text:p text:style-name="P15"><text:s/>(imię i nazwisko rodzica/prawnego opiekuna)</text:p>
      <text:p text:style-name="P5"/>
      <text:p text:style-name="P5">…........................................................</text:p>
      <text:p text:style-name="P5"/>
      <text:p text:style-name="P5">….......................................................</text:p>
      <text:p text:style-name="P15"><text:s text:c="4"/>(adres zamieszkania wnioskodawcy)</text:p>
      <text:p text:style-name="P5"/>
      <text:p text:style-name="P5">…..........................................................</text:p>
      <text:p text:style-name="P5"><text:s text:c="7"/><text:span text:style-name="T6"><text:s text:c="6"/>(telefon kontaktowy)</text:span></text:p>
      <text:p text:style-name="P4">PORADNIA <text:s text:c="14"/></text:p>
      <text:p text:style-name="P4">PSYCHOLOGICZNO-PEDAGOGICZNA</text:p>
      <text:p text:style-name="P4">UL. MASZEWSKA 2 <text:s text:c="7"/></text:p>
      <text:p text:style-name="P4">72-100 GOLENIÓW <text:s text:c="9"/></text:p>
      <text:p text:style-name="P4"/>
      <text:p text:style-name="P5"><text:s text:c="16"/><text:span text:style-name="T2">WNIOSEK RODZICA O PRZEKAZANIE KARTY INDYWIDUALNEJ DZIECKA</text:span></text:p>
      <text:p text:style-name="P7">Zgodnie z Rozporządzeniem MENiS z dnia 19 lutego 2002 roku w sprawie sposobu prowadzenia przez publiczne przedszkola, szkoły i placówki dokumentacji przebiegu nauczania, działalności wychowawczej i opiekuńczej oraz rodzaju tej dokumentacji (Dz. U. z 2002 r. Nr 23 poz 225 z późniejszymi zmianami)</text:p>
      <text:p text:style-name="P2"/>
      <text:p text:style-name="P10">Zwracam się z prośbą o przekazanie Karty Indywidualnej mojego dziecka:</text:p>
      <text:p text:style-name="P5"/>
      <text:p text:style-name="P6"/>
      <text:p text:style-name="P13">…...................................................................................................................................</text:p>
      <text:p text:style-name="P8">(imię/ imiona i nazwisko dziecka)</text:p>
      <text:p text:style-name="P11"/>
      <text:p text:style-name="P11">…...................................................................................................................................</text:p>
      <text:p text:style-name="P8">(pesel)</text:p>
      <text:p text:style-name="P8"/>
      <text:p text:style-name="P14">…..................................................................................................................................</text:p>
      <text:p text:style-name="P9">(data i miejsce urodzenia)</text:p>
      <text:p text:style-name="P11"><text:s/></text:p>
      <text:p text:style-name="P11">…..................................................................................................................................</text:p>
      <text:p text:style-name="P8">(adres zamieszkania)</text:p>
      <text:p text:style-name="P2">do: </text:p>
      <text:p text:style-name="P2">…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</text:p>
      <text:p text:style-name="P8">(adres Poradni, do której ma być przekazana dokumentacja)</text:p>
      <text:p text:style-name="P2"><text:span text:style-name="T3"/></text:p>
      <text:p text:style-name="P2"><text:span text:style-name="T3">Oświadczam, że zgodnie z ustawą z dnia 29 sierpnia 1997 roku o ochronie danych osobowych (Dz. U. z 1997 roku nr 113 poz 883) wyrażam zgodę na przetwarzania danych osobowych mojego dziecka.</text:span></text:p>
      <text:p text:style-name="P3"><text:span text:style-name="T4"/></text:p>
      <text:p text:style-name="P3"><text:span text:style-name="T4"/></text:p>
      <text:p text:style-name="P3"><text:span text:style-name="T4">………………............………………..</text:span></text:p>
      <text:p text:style-name="P12"><text:s text:c="79"/><text:span text:style-name="T5"><text:s/>(czytelny podpis rodzica/prawnego opiekuna)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kodawca                                                                                          ………</dc:title>
    <meta:initial-creator>Kinga</meta:initial-creator>
    <meta:creation-date>2012-03-27T18:10:00</meta:creation-date>
    <dc:date>2017-02-09T11:34:52.56</dc:date>
    <meta:editing-cycles>10</meta:editing-cycles>
    <meta:editing-duration>PT39M14S</meta:editing-duration>
    <meta:generator>OpenOffice/4.1.2$Win32 OpenOffice.org_project/412m3$Build-9782</meta:generator>
    <meta:document-statistic meta:table-count="0" meta:image-count="0" meta:object-count="0" meta:page-count="1" meta:paragraph-count="32" meta:word-count="160" meta:character-count="2285"/>
  </office:meta>
</office:document-meta>
</file>